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fo:background-color="transparent" fo:keep-with-next="auto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1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1a1a1a" style:font-name="Times New Roman" fo:background-color="transparent" style:font-name-complex="Times New Roman"/>
    </style:style>
    <style:style style:name="T2" style:family="text">
      <style:text-properties fo:color="#1a1a1a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1a1a1a" style:font-name="Times New Roman" fo:font-size="12pt" fo:background-color="transparent" style:font-size-asian="12pt" style:font-name-complex="Times New Roman" style:font-size-complex="12pt"/>
    </style:style>
    <style:style style:name="T4" style:family="text">
      <style:text-properties fo:color="#1a1a1a" style:font-name="Times New Roman" fo:font-size="12pt" style:font-size-asian="12pt" style:font-name-complex="Times New Roman" style:font-size-complex="12pt"/>
    </style:style>
    <style:style style:name="T5" style:family="text">
      <style:text-properties fo:color="#1a1a1a" style:font-name="Times New Roman" style:font-name-complex="Times New Roman"/>
    </style:style>
    <style:style style:name="T6" style:family="text">
      <style:text-properties fo:color="#1a1a1a" style:font-name="Times New Roman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1a1a1a" style:font-name="Times New Roman" fo:font-size="16pt" fo:background-color="transparent" style:font-size-asian="16pt" style:font-name-complex="Times New Roman" style:font-size-complex="16pt"/>
    </style:style>
    <style:style style:name="T8" style:family="text">
      <style:text-properties fo:color="#1a1a1a" style:font-name="Times New Roman" fo:font-size="16pt" fo:font-style="normal" style:text-underline-style="none" fo:font-weight="normal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9" style:family="text">
      <style:text-properties fo:color="#1a1a1a"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3">Все мы родом из детства. Память о нём никогда не отпускает надолго, время от времени прокручивая перед глазами удивительно красочные картины. Странная история, рассказанная другом, тоже из той поры.</text:span></text:span></text:p>
      <text:p text:style-name="P2"><text:span text:style-name="Teletype"><text:span text:style-name="T3">Исследование пещерного комплекса, расположенного в Уральских горах, приводит к открытию невероятного сооружения. Здесь тысячелетия хранится память об ушедшей в небытие цивилизации Земли.</text:span></text:span></text:p>
      <text:p text:style-name="P3"><text:span text:style-name="Teletype"><text:span text:style-name="T2">Получив ответы почти на все вопросы и узнав, как погиб прошлый мир, герои понимают, что ничего ещё не кончено и до конца времён – шаг.</text:span></text:span></text:p>
      <text:p text:style-name="P4"><text:span text:style-name="Teletype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Title" style:next-style-name="Subtitle"/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1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24cm" fo:margin-bottom="1.32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шёл год, электроника большого разведывательного зонда «СЕЯТЕЛЬ 381*», ВКЛЮЧИЛА программу тестирования</dc:title>
    <meta:initial-creator>USER</meta:initial-creator>
    <meta:creation-date>2008-05-03T17:39:00</meta:creation-date>
    <dc:creator>Александр Потапов</dc:creator>
    <dc:date>2011-09-11T23:17:58</dc:date>
    <meta:editing-cycles>186</meta:editing-cycles>
    <meta:editing-duration>P1DT12H54M</meta:editing-duration>
    <meta:generator>LibreOffice/3.3$Linux LibreOffice_project/330m19$Build-301</meta:generator>
    <meta:document-statistic meta:table-count="0" meta:image-count="0" meta:object-count="0" meta:page-count="1" meta:paragraph-count="3" meta:word-count="76" meta:character-count="518"/>
    <meta:user-defined meta:name="Поле 1"/>
    <meta:user-defined meta:name="Поле 2"/>
    <meta:user-defined meta:name="Поле 3"/>
    <meta:user-defined meta:name="Поле 4"/>
  </office:meta>
</office:document-meta>
</file>